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'Helvetica Neue', apple-system, system-ui, BlinkMacSystemFont, 'Segoe UI', Oxygen-Sans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Roboto" fo:font-size="11.25pt" fo:letter-spacing="normal" fo:font-style="normal" style:text-underline-style="none" fo:font-weight="normal" style:text-blinking="fals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Roboto" fo:font-size="11.25pt" fo:letter-spacing="normal" fo:font-style="normal" style:text-underline-style="none" fo:font-weight="normal" style:text-blinking="false"/>
    </style:style>
    <style:style style:name="P3" style:family="paragraph" style:parent-style-name="Standard">
      <style:text-properties fo:font-variant="normal" fo:text-transform="none" fo:color="#97cc79" style:text-line-through-style="none" style:font-name="Roboto" fo:font-size="11.25pt" fo:letter-spacing="normal" fo:font-style="normal" style:text-underline-style="none" fo:font-weight="normal" style:text-blinking="false"/>
    </style:style>
    <style:style style:name="P4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text-line-through-style="none" style:font-name="Roboto" fo:font-size="11.25pt" fo:letter-spacing="normal" fo:font-style="normal" style:text-underline-style="none" fo:font-weight="normal" style:text-blinking="false"/>
    </style:style>
    <style:style style:name="P5" style:family="paragraph" style:parent-style-name="Standard" style:list-style-name="L2">
      <style:paragraph-properties fo:text-align="start" style:justify-single-word="false"/>
      <style:text-properties fo:font-variant="normal" fo:text-transform="none" fo:color="#000000" style:text-line-through-style="none" style:font-name="Roboto" fo:font-size="11.25pt" fo:letter-spacing="normal" fo:font-style="normal" style:text-underline-style="none" fo:font-weight="normal" style:text-blinking="false"/>
    </style:style>
    <style:style style:name="P6" style:family="paragraph" style:parent-style-name="Standard" style:list-style-name="L3">
      <style:paragraph-properties fo:text-align="start" style:justify-single-word="false"/>
      <style:text-properties fo:font-variant="normal" fo:text-transform="none" fo:color="#000000" style:text-line-through-style="none" style:font-name="Roboto" fo:font-size="11.25pt" fo:letter-spacing="normal" fo:font-style="normal" style:text-underline-style="none" fo:font-weight="normal" style:text-blinking="false"/>
    </style:style>
    <style:style style:name="P7" style:family="paragraph" style:parent-style-name="Standard" style:list-style-name="L4">
      <style:paragraph-properties fo:text-align="start" style:justify-single-word="false"/>
      <style:text-properties fo:font-variant="normal" fo:text-transform="none" fo:color="#000000" style:text-line-through-style="none" style:font-name="Roboto" fo:font-size="11.25pt" fo:letter-spacing="normal" fo:font-style="normal" style:text-underline-style="none" fo:font-weight="normal" style:text-blinking="false"/>
    </style:style>
    <style:style style:name="P8" style:family="paragraph" style:parent-style-name="Standard" style:list-style-name="L5">
      <style:paragraph-properties fo:text-align="start" style:justify-single-word="false"/>
      <style:text-properties fo:font-variant="normal" fo:text-transform="none" fo:color="#000000" style:text-line-through-style="none" style:font-name="Roboto" fo:font-size="11.25pt" fo:letter-spacing="normal" fo:font-style="normal" style:text-underline-style="none" fo:font-weight="normal" style:text-blinking="fals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Экстернат по географии</text:p>
      <text:p text:style-name="P2">7 класс</text:p>
      <text:p text:style-name="P2"><text:s text:c="6"/>1.Работа с картой ( уметь показывать на карте формы рельефа,реки,озера)</text:p>
      <text:list xml:id="list6707534631972991393" text:style-name="L1">
        <text:list-item>
          <text:p text:style-name="P4">Тестовый опрос будет включать следующие темы:литосфера и рельеф Земли,атмосфера и климат Земли,природные комплексы Земли.</text:p>
        </text:list-item>
        <text:list-item>
          <text:p text:style-name="P4">Открытые вопросы по материкам и океанам ( географическое положение материка,рельеф и полезные ископаемые,климат и внутренние воды,природные зоны ).</text:p>
        </text:list-item>
        <text:list-item>
          <text:p text:style-name="P4">Решение задач на определение протяженности материка с использованием градусной сетки.</text:p>
          <text:p text:style-name="P4"/>
          <text:p text:style-name="P4"/>
        </text:list-item>
      </text:list>
      <text:p text:style-name="P2">8 класс</text:p>
      <text:list xml:id="list4347890948568193375" text:style-name="L2">
        <text:list-item>
          <text:p text:style-name="P5">Работа с картой ( уметь показывать моря ,омывающие Россию; острова и полуострова России;крайние точки России;формы рельефа;река и озера нашей страны).</text:p>
        </text:list-item>
        <text:list-item>
          <text:p text:style-name="P5">Тестовый опрос по темам:рельеф ,геологическое строение и минеральные ресурсы России,климат и внутренние воды,природные зоны нашей страны.</text:p>
        </text:list-item>
        <text:list-item>
          <text:p text:style-name="P5">Решение задач на тему : часовые пояса,население России( уметь определять естественный прирост,механический прирост).</text:p>
        </text:list-item>
      </text:list>
      <text:p text:style-name="P2">9 класс</text:p>
      <text:list xml:id="list5468675655806941772" text:style-name="L3">
        <text:list-item>
          <text:p text:style-name="P6">Работа с картой ( знать и уметь показывать на карте состав экономических районов России).</text:p>
        </text:list-item>
        <text:list-item>
          <text:p text:style-name="P6">Тестовый опрос по темам: основные межотраслевые комплексы России,характеристика экономических районов нашей страны( оценка ЭГП района,природные условия и ресурсы,особенности населения,отрасли специализации и основные центры)</text:p>
        </text:list-item>
      </text:list>
      <text:p text:style-name="P2">10 класс</text:p>
      <text:p text:style-name="P2"><text:s text:c="5"/>1.Работа с картой(знать классификацию стран по уровню экономического развития и уметь показывать их на карте)</text:p>
      <text:list xml:id="list2463023796664296827" text:style-name="L4">
        <text:list-item>
          <text:p text:style-name="P7">Тестовая работа по темам:политическая карта мира,мировые природные ресурсы и окружающая среда,население мировое хозяйство и НТР,география отраслей мирового хозяйства)</text:p>
        </text:list-item>
        <text:list-item>
          <text:p text:style-name="P7">Решение задач на тему : определение ресурсообеспеченности стран мира,уметь определять естественный прирост,механический прирост).</text:p>
          <text:p text:style-name="P7"/>
          <text:p text:style-name="P7">11 класс</text:p>
        </text:list-item>
      </text:list>
      <text:p text:style-name="P2"><text:s text:c="3"/>1.Работа с картой ( уметь показывать страны и их <text:s/>столицы)</text:p>
      <text:list xml:id="list5841573168506243455" text:style-name="L5">
        <text:list-item>
          <text:p text:style-name="P8">Тестовый опрос по темам: Зарубежная Европа,Зарубежная Азия,Африка,Северная Америка,Латинская Америка и Австралия).</text:p>
        </text:list-item>
        <text:list-item>
          <text:p text:style-name="P8">Определение страны по ее описанию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'Helvetica Neue', apple-system, system-ui, BlinkMacSystemFont, 'Segoe UI', Oxygen-Sans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ячеслав Шпильков</meta:initial-creator>
    <meta:creation-date>2022-01-07T17:11:32.38</meta:creation-date>
    <dc:date>2022-06-29T18:50:15.22</dc:date>
    <dc:creator>Вячеслав Шпильков</dc:creator>
    <meta:editing-duration>PT14M49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1" meta:paragraph-count="21" meta:word-count="235" meta:character-count="1847"/>
  </office:meta>
</office:document-meta>
</file>